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89</text:p>
          </table:table-cell>
          <table:table-cell table:number-columns-repeated="4" table:style-name="ce10"/>
          <table:table-cell office:value-type="string" table:style-name="ce12">
            <text:p>25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" table:style-name="ce17">
            <text:p>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9:0107010:93</text:p>
          </table:table-cell>
          <table:covered-table-cell/>
          <table:table-cell office:value-type="float" office:value="1105775.29" table:style-name="ce20">
            <text:p>1105775,2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9:0104033:763</text:p>
          </table:table-cell>
          <table:covered-table-cell/>
          <table:table-cell office:value-type="float" office:value="132940.48000000001" table:style-name="ce20">
            <text:p>132940,4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7012:122</text:p>
          </table:table-cell>
          <table:covered-table-cell/>
          <table:table-cell office:value-type="float" office:value="1297264.25" table:style-name="ce20">
            <text:p>1297264,2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505052:3659</text:p>
          </table:table-cell>
          <table:covered-table-cell/>
          <table:table-cell office:value-type="float" office:value="3162272.98" table:style-name="ce22">
            <text:p>3162272,9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9:0000000:24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10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1200005: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1200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1200005:4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3:1200005:5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1200005:5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3:1200005:5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3:1200005:6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6:0102010:29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000000:126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000000:13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000000:156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000000:179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000000:199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000000:215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000000:24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000000:26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000000:26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000000:265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102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102034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102034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103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103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103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106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20103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201041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20105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201066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20107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20107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20807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208078: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210018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301001:6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301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30301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304004:16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30401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30401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30401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30401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30401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304019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304024:4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3050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306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306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306077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307021:20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307023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33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349016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34902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351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353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401018:5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402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40202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403013:15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403029:4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40403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40404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4060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40601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406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50102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506045:6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506046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507020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507020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508001:14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509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533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60201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21">
            <text:p>78</text:p>
          </table:table-cell>
          <table:table-cell office:value-type="string" table:number-columns-spanned="3" table:number-rows-spanned="1" table:style-name="ce2">
            <text:p>36:34:0607044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BDC2CF559AAFB56F3E6AF20DB9A0FCB3FC144B04DB80B4F58876E83B104679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Мелихова Елена Дмитриевна</meta:initial-creator>
    <dc:creator>Мелихова Елена Дмитриевна</dc:creator>
    <meta:creation-date>2023-12-25T10:11:40Z</meta:creation-date>
    <dc:date>2023-12-25T10:11:40Z</dc:date>
  </office:meta>
</office:document-meta>
</file>